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fc8dd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 style:list-style-name="L1">
      <style:text-properties style:font-name="Verdana" fo:font-size="12pt" officeooo:paragraph-rsid="00195da6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9a19f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abc1c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e92bc" style:font-size-asian="12pt" style:font-size-complex="12pt"/>
    </style:style>
    <style:style style:name="P15" style:family="paragraph" style:parent-style-name="COMUNI">
      <style:text-properties style:font-name="Verdana" fo:font-size="12pt" officeooo:paragraph-rsid="001fc8dd" style:font-size-asian="12pt" style:font-size-complex="12pt"/>
    </style:style>
    <style:style style:name="P16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7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8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beb57" style:font-size-asian="12pt" style:font-size-complex="12pt"/>
    </style:style>
    <style:style style:name="P19" style:family="paragraph" style:parent-style-name="COMUNI" style:list-style-name="WW8Num2">
      <style:paragraph-properties fo:margin-top="0cm" fo:margin-bottom="0.101cm" style:contextual-spacing="false"/>
      <style:text-properties style:font-name="Verdana" fo:font-size="12pt" officeooo:paragraph-rsid="001ddf57" style:font-size-asian="12pt" style:font-size-complex="12pt"/>
    </style:style>
    <style:style style:name="P20" style:family="paragraph" style:parent-style-name="COMUNI" style:list-style-name="L5" style:master-page-name="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P21" style:family="paragraph" style:parent-style-name="COMUNI" style:list-style-name="L5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89778" style:font-weight-asian="bold"/>
    </style:style>
    <style:style style:name="T5" style:family="text">
      <style:text-properties fo:font-weight="bold" officeooo:rsid="0018dc16" style:font-weight-asian="bold"/>
    </style:style>
    <style:style style:name="T6" style:family="text">
      <style:text-properties fo:font-weight="bold" officeooo:rsid="00195da6" style:font-weight-asian="bold"/>
    </style:style>
    <style:style style:name="T7" style:family="text">
      <style:text-properties fo:font-weight="bold" officeooo:rsid="0019a19f" style:font-weight-asian="bold"/>
    </style:style>
    <style:style style:name="T8" style:family="text">
      <style:text-properties fo:font-weight="bold" officeooo:rsid="001abc1c" style:font-weight-asian="bold"/>
    </style:style>
    <style:style style:name="T9" style:family="text">
      <style:text-properties fo:font-weight="bold" officeooo:rsid="001beb57" style:font-weight-asian="bold"/>
    </style:style>
    <style:style style:name="T10" style:family="text">
      <style:text-properties fo:font-weight="bold" officeooo:rsid="001ddf57" style:font-weight-asian="bold"/>
    </style:style>
    <style:style style:name="T11" style:family="text">
      <style:text-properties fo:font-weight="bold" officeooo:rsid="001e92bc" style:font-weight-asian="bold"/>
    </style:style>
    <style:style style:name="T12" style:family="text">
      <style:text-properties fo:font-weight="bold" officeooo:rsid="001fc8dd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officeooo:rsid="0019d7b0" style:font-name-complex="Times New Roman"/>
    </style:style>
    <style:style style:name="T15" style:family="text">
      <style:text-properties officeooo:rsid="001ddf57"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258dd" style:font-name-complex="Arial"/>
    </style:style>
    <style:style style:name="T18" style:family="text">
      <style:text-properties officeooo:rsid="001009df"/>
    </style:style>
    <style:style style:name="T19" style:family="text">
      <style:text-properties style:font-name-complex="Verdana"/>
    </style:style>
    <style:style style:name="T20" style:family="text">
      <style:text-properties officeooo:rsid="001abc1c"/>
    </style:style>
    <style:style style:name="T21" style:family="text">
      <style:text-properties officeooo:rsid="001ddf57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officeooo:rsid="001ddf57" style:font-name-complex="Times New Roman"/>
    </style:style>
    <style:style style:name="T24" style:family="text">
      <style:text-properties fo:language="es" fo:country="AR" style:font-name-complex="Arial"/>
    </style:style>
    <style:style style:name="T25" style:family="text">
      <style:text-properties fo:language="es" fo:country="AR" style:font-name-complex="Verdana"/>
    </style:style>
    <style:style style:name="T26" style:family="text">
      <style:text-properties officeooo:rsid="001fc8dd"/>
    </style:style>
    <style:style style:name="T27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6">, </text:span><text:span text:style-name="T17">18</text:span><text:span text:style-name="T16"> de </text:span><text:span text:style-name="T17">setiembre</text:span><text:span text:style-name="T16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8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1">91</text:span><text:span text:style-name="T12">97 SFM</text:span><text:span text:style-name="T1">)</text:span>, cuyo texto a continuación se transcribe:</text:p>
      <text:p text:style-name="P8"/>
      <text:p text:style-name="P8"/>
      <text:p text:style-name="P7"><text:span text:style-name="T22">“La Cámara de Diputados de la Provincia vería con agrado que el Poder Ejecutivo, a través del organismo correspondiente, evalúe e informe lo siguiente:</text:span></text:p>
      <text:p text:style-name="P15">1.- Copia de las estadísticas existentes a nivel provincial sobre accidentes con o sin <text:span text:style-name="T26">víctimas</text:span> fatales. Período 2010-2013. Detallar el origen de la información que sirve de base para las estadísticas.</text:p>
      <text:p text:style-name="P15">2.- Copia de las estadísticas existentes a nivel provincial sobre accidentes con o sin <text:span text:style-name="T26">víctimas</text:span> fatales cuyos participantes en el mismo hayan estado alcoholizados. Período 2010-2013. Detallar el origen de la información que sirve de base para las estadísticas.</text:p>
      <text:p text:style-name="P15">3.-Cantidad de operativos realizados por la Agencia de Seguridad Vial durante el año 2013, detallando:</text:p>
      <text:list xml:id="list2846233697655095204" text:style-name="L5">
        <text:list-item>
          <text:p text:style-name="P20">Cantidad de vehículos inspeccionados y vehículos retenidos.<text:span text:style-name="T27"> </text:span>Precisar los motivos de la retención.</text:p>
        </text:list-item>
        <text:list-item>
          <text:p text:style-name="P21">Cantidad de conductores inspeccionados y conductores en estado de ebriedad o alcoholizados.</text:p>
        </text:list-item>
      </text:list>
      <text:p text:style-name="P15">4.- Cantidad de personal de la Agencia de Seguridad Vial destinado a realizar controles en las rutas nacionales o provinciales.</text:p>
      <text:p text:style-name="P15">5.- Cantidad de móviles con los que cuenta la Agencia de Seguridad Vial y estado de los mismos. Copia del informe técnico sobre los mismos.</text:p>
      <text:p text:style-name="P15"/>
      <text:p text:style-name="P15"/>
      <text:p text:style-name="P15"><text:soft-page-break/>6.- Cantidad de pipetas para control de alcoholemia adquiridas durante el año 2013. Cantidad de pipetas para control de alcoholemia utilizadas durante el año 2013.</text:p>
      <text:p text:style-name="P9"><text:span text:style-name="T25">7.- Copia de informe técnico sobre la confiabilidad de las mediciones realizadas a través de las pipetas adquiridas. En caso que exista algún margen de error en la medición, acompañar copia del informe</text:span><text:span text:style-name="T22">.</text:span><text:span text:style-name="T24">”</text:span></text:p>
      <text:p text:style-name="P10"/>
      <text:p text:style-name="P10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35:05.408075171</dc:date>
    <meta:print-date>2014-09-18T09:32:29.536242772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306" meta:character-count="1963" meta:non-whitespace-character-count="1669"/>
    <meta:user-defined meta:name="Información 1"/>
    <meta:user-defined meta:name="Información 2"/>
    <meta:user-defined meta:name="Información 3"/>
    <meta:user-defined meta:name="Información 4"/>
  </office:meta>
</office:document-meta>
</file>